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margin-left="0cm" fo:margin-right="0cm" fo:text-indent="1.249cm" style:auto-text-indent="false"/>
    </style:style>
    <style:style style:name="P2" style:family="paragraph" style:parent-style-name="Standard" style:master-page-name="Standard">
      <style:paragraph-properties style:page-number="auto"/>
    </style:style>
    <style:style style:name="T1" style:family="text">
      <style:text-properties style:font-name="Times New Roman" fo:font-size="12pt" style:font-size-asian="12pt" style:font-name-complex="Times New Roman1" style:font-size-complex="12pt"/>
    </style:style>
    <style:style style:name="T2" style:family="text">
      <style:text-properties style:font-name="Times New Roman" fo:font-size="12pt" fo:font-weight="bold" style:font-size-asian="12pt" style:font-weight-asian="bold" style:font-name-complex="Times New Roman1"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T1">Skutki palenia tytoniu</text:span></text:p>
      <text:p text:style-name="Standard"><text:span text:style-name="T2">Co znajduje się w dymie tytoniowym</text:span></text:p>
      <text:p text:style-name="P1"><text:span text:style-name="T1">Efekt działania nikotyny odczuwany jest już w ciągu kilku sekund po zapaleniu papierosa. Dzieje się tak dlatego, że nikotyna, drogą krwi, bardzo łatwo przedostaje się do mózgu, gdzie pobudza odpowiednie receptory. </text:span></text:p>
      <text:p text:style-name="Standard"><text:bookmark text:name="Bookmark"/><text:span text:style-name="T1">Wśród osób palących panuje błędne przekonanie o jego kojącym i uspokajającym działaniu. Osoba uzależniona od nikotyny zapalając papierosa zaspokaja głód nikotynowy, który wywołuje rozdrażnienie. Stąd błędne przekonanie o wyciszającym działaniu palenia.</text:span></text:p>
      <text:p text:style-name="Standard"><text:span text:style-name="T1">W rzeczywistości nikotyna należy do substancji pobudzających. Stymuluje ona wydzielanie przekaźników nerwowych: acetylocholiny, adrenaliny i noradrenaliny. Substancje te odpowiedzialne są za rozszerzenie źrenic, stłumienie bólu, głodu, uczucie gotowości do działania. Ponadto wpływają one na układ krążenia zwiększając częstość akcji serca, ciśnienie tętnicze krwi wywołując skurcz naczyń wieńcowych (czyli naczyń zaopatrujących serce w substancje odżywcze). Jeśli efekt ten zostanie wywołany u osoby z chorobą wieńcową (czyli ze zwężonymi miażdżycowo naczyniami wieńcowymi) może doprowadzić to do niedotlenienia mięśnia sercowego, dolegliwości bólowych w klatce piersiowej, a nawet do zawału serca.</text:span></text:p>
      <text:p text:style-name="Standard"><text:span text:style-name="T1">Co, oprócz nikotyny, wdychamy wraz z dymem tytoniowym?</text:span></text:p>
      <text:p text:style-name="Standard"><text:span text:style-name="T1"> substancje drażniące, m.in. cyjanowodór, czyli gaz pruski używany przez hitlerowców do</text:span></text:p>
      <text:p text:style-name="Standard"><text:span text:style-name="T1">wykonywania wyroków śmierci w komorach gazowych.</text:span></text:p>
      <text:p text:style-name="Standard"><text:span text:style-name="T1"> tlenek węgla- ten sam, który ulatnia się z nieszczelnych piecyków, powodując często w</text:span></text:p>
      <text:p text:style-name="Standard"><text:span text:style-name="T1">okresie jesienno-zimowym liczne zatrucia, a nawet zgony. Tlenek węgla zastępuje miejsce</text:span></text:p>
      <text:p text:style-name="Standard"><text:span text:style-name="T1">tlenu w hemoglobinie, czyli w części krwinki czerwonej odpowiedzialnej za transport tlenu do tkanek.</text:span></text:p>
      <text:p text:style-name="Standard"><text:span text:style-name="T1">U osób palących tytoń poziom tlenku węgla we krwi jest zwiększony, natomiast poziom tlenu</text:span></text:p>
      <text:p text:style-name="Standard"><text:span text:style-name="T1">obniżony. Osoba paląca tytoń jest więc przewlekle niedotleniona.</text:span></text:p>
      <text:p text:style-name="Standard"><text:span text:style-name="T1"> substancje rakotwórcze: policykliczne węglowodory aromatyczne, nitrozaminy (powodujące</text:span></text:p>
      <text:p text:style-name="Standard"><text:span text:style-name="T1">raka płuca, krtani, jamy ustnej), 4-aminodwufenyl (rak pęcherza moczowego), Nnitrozonornikotyna (rak jamy ustnej i przełyku), arsen (stosowany jako popularna trutka na</text:span></text:p>
      <text:p text:style-name="Standard"><text:span text:style-name="T1">szczury), kadm, nikiel, chrom, izotopy promieniotwórcze, fenol, estry kwasów tłuszczowych,</text:span></text:p>
      <text:p text:style-name="Standard"><text:span text:style-name="T1">aldehyd octowy i wiele innych.</text:span></text:p>
      <text:p text:style-name="Standard"><text:span text:style-name="T1">Substancje te dostają się do płuc, stamtąd do krwi, a wraz z nią do całego ciała. Oprócz tego osadzają się one w ślinie, a wraz z nią rozprowadzane są w przewodzie pokarmowym, stamtąd również przedostają się do krwi. Dlatego palenie „bez zaciągania się" w żaden sposób nie chroni przed przedostawaniem się szkodliwych substancji do tkanek. Biorąc pod uwagę powyższe dane łatwo wyobrazić sobie, że zapalenie papierosa (ale również fajki i innych wyrobów, czy żucie tytoniu) wywołuje szkodliwe działanie nie tylko na układ oddechowy, ale na wszystkie narządy. </text:span></text:p>
      <text:p text:style-name="Standard"><text:soft-page-break/><text:span text:style-name="T1">Należy pamiętać, że efekty te są wywoływane bez względu na rodzaj palonych papierosów- papierosy tzw. slimy, czy mentolowe, działają dokładnie tak samo i są tak samo szkodliwe jak te zwykłe.</text:span></text:p>
      <text:p text:style-name="Standard"><text:span text:style-name="T2">Długoterminowe skutki palenia tytoniu</text:span></text:p>
      <text:p text:style-name="Standard"><text:span text:style-name="T1">Palenie tytoniu jest związane ze zwiększonym ryzykiem chorób nowotworowych, chorób układu oddechowego i układu krążenia.</text:span></text:p>
      <text:p text:style-name="Standard"><text:span text:style-name="T1">Spośród chorób układu krążenia palenie tytoniu znacznie zwiększa częstość występowania:</text:span></text:p>
      <text:p text:style-name="Standard"><text:span text:style-name="T1"> miażdżycy</text:span></text:p>
      <text:p text:style-name="Standard"><text:span text:style-name="T1"> tętniaka aorty</text:span></text:p>
      <text:p text:style-name="Standard"><text:span text:style-name="T1"> choroby Buergera czyli zakrzepowo-zarostowego zapalenia naczyń, dotyczącego głównie</text:span></text:p>
      <text:p text:style-name="Standard"><text:span text:style-name="T1">naczyń kończyn dolnych, prowadzącego do niedokrwienia kończyn i martwicy</text:span></text:p>
      <text:p text:style-name="Standard"><text:span text:style-name="T1"> krwotoku mózgowego u osób z nadciśnieniem tętniczym</text:span></text:p>
      <text:p text:style-name="Standard"><text:span text:style-name="T1">Palenie tytoniu wywołuje niekorzystne zmiany w profilu lipidowym osocza czyli w składzie tłuszczy znajdujących się we krwi. Obniża ono stężenie tzw. dobrego cholesterolu (HDL) i zwiększa stężenie frakcji szkodliwych (LDL). Palenie tytoniu powoduje również zwiększenie poziomu leukocytów, czyli białych krwinek, odpowiedzialnych za nasilenie reakcji zapalnych, a także za wzrost gotowości prozakrzepowej krwi, tzn. za łatwiejsze powstawanie zakrzepów i zatorów.</text:span></text:p>
      <text:p text:style-name="Standard"><text:span text:style-name="T1">Dodatkowo substancje zawarte w dymie tytoniowym znacznie uszkadzają śródbłonek naczyń krwionośnych, czyli cieniutką warstwę ochronną wyścielającą wnętrze tętnic. Uszkodzenia te, razem z niekorzystnymi zmianami w składzie lipidów, wzrostem poziomu leukocytów oraz nasileniem procesów zakrzepowych, prowadzą do szybszego rozwoju miażdżycy tętnic.</text:span></text:p>
      <text:p text:style-name="Standard"><text:span text:style-name="T1">Miażdżyca jest przewlekłą chorobą, która polega na nieprawidłowym odkładaniu się tłuszczy w ścianie tętnic, które ulegają przewlekłemu procesowi zapalnemu. To z kolei prowadzi do powstawania w naczyniach zwężeń utrudniających przepływ krwi, a w konsekwencji niedotlenienie narządów. Ponieważ miażdżyca jest chorobą tętnic, a te znajdują się w całym ciele, zmiany mogą więc dotyczyć wszystkich narządów:</text:span></text:p>
      <text:p text:style-name="Standard"><text:span text:style-name="T1"> Serce: miażdżyca tętnic wieńcowych czyli choroba niedokrwienna serca, prowadząca do zawału mięśnia sercowego oraz groźnych zaburzeń rytmu serca;</text:span></text:p>
      <text:p text:style-name="Standard"><text:span text:style-name="T1"> Mózg: miażdżyca tętnic szyjnych i tętnic mózgowych prowadząca do udaru mózgu, a rozwijając się powoli, do wystąpienia otępienia;</text:span></text:p>
      <text:p text:style-name="Standard"><text:span text:style-name="T1"> Przewód pokarmowy: miażdżyca tętnic brzusznych prowadzi do zaburzeń trawienia i wchłaniania składników odżywczych oraz wystąpienia tzw. chromania brzusznego, czyli dolegliwości bólowych w jamie brzusznej pojawiających się po każdym posiłku. Zmiany te prowadzą do niedożywienia, wyniszczenia i zaburzeń nerwicowych;</text:span></text:p>
      <text:p text:style-name="Standard"><text:span text:style-name="T1"> Kończyny: miażdżyca dotyczy częściej tętnic kończyn dolnych i prowadzi do ich niedokrwienia.</text:span></text:p>
      <text:p text:style-name="Standard"><text:span text:style-name="T1">Występuje tzw. chromanie przestankowe, czyli dolegliwości bólowe kończyn dolnych</text:span></text:p>
      <text:p text:style-name="Standard"><text:soft-page-break/><text:span text:style-name="T1">pojawiających się przy chodzeniu. Z czasem miażdżyca tętnic kończyn dolnych prowadzi do</text:span></text:p>
      <text:p text:style-name="Standard"><text:span text:style-name="T1">skracania dystansu chromania, nawet do kilku metrów, aż w końcu dolegliwości pojawiają się</text:span></text:p>
      <text:p text:style-name="Standard"><text:span text:style-name="T1">również w spoczynku. Dodatkowo, w związku z przewlekłym niedokrwieniem, może dojść do <text:s/>zaniku owłosienia kończyn dolnych, oraz do wystąpienia tzw. zmian troficznych, czyli przebarwień, niegojących się ran i owrzodzeń, martwicy i w konsekwencji amputacji kończyny.</text:span></text:p>
      <text:p text:style-name="Standard"><text:span text:style-name="T1"> Narządy płciowe: zaburzenia ukrwienia narządów płciowych prowadzące do zaburzeń wzwodu, impotencji, trudności z osiągnięciem orgazmu.</text:span></text:p>
      <text:p text:style-name="Standard"><text:span text:style-name="T1">Zmiany w naczyniach tętniczych i w składzie krwi u osób palących prowadzą również do osłabienia ściany naczyń. Stają się one kruche i podatne na uszkodzenia, a konsekwencją tego zjawiska może być powstawanie tętniaków oraz łatwiejsze pękanie naczyń, co zwłaszcza u osób z nadciśnieniem tętniczym może prowadzić do pęknięcia tętniaka aorty czy krwawienia śródczaszkowego, które są stanami bezpośredniego zagrożenia życia.</text:span></text:p>
      <text:p text:style-name="Standard"><text:span text:style-name="T1">Zwiększenie gotowości prozakrzepowej krwi u osób palących tytoń prowadzi do częstszego</text:span></text:p>
      <text:p text:style-name="Standard"><text:span text:style-name="T1">występowania u nich udarów mózgu oraz, zwłaszcza u kobiet stosujących hormonalne środki</text:span></text:p>
      <text:p text:style-name="Standard"><text:span text:style-name="T1">antykoncepcyjne, do zakrzepicy żył głębokich kończyn dolnych oraz zatorowości płucnej. Zatorowość płucna polega na powstawaniu w naczyniach krążenia płucnego zakrzepów i zatorów, które uniemożliwiają przedostawanie się wdychanego tlenu do krwi. Konsekwencją jest nieefektywny oddech i uogólnione niedotlenienie. Jest to stan bezpośredniego zagrożenia życia.</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pl" fo:country="PL"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49cm" style:writing-mode="page"/>
      <style:text-properties style:use-window-font-color="true" style:font-name="Calibri" fo:font-size="11pt" fo:language="pl" fo:country="PL"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0cm" fo:margin-bottom="2.499cm" fo:margin-left="2.499cm" fo:margin-right="2.499cm" style:writing-mode="lr-tb" style:layout-grid-color="#c0c0c0" style:layout-grid-lines="42"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Asus</meta:initial-creator>
    <dc:creator>Joanna Michaluk</dc:creator>
    <meta:editing-cycles>1</meta:editing-cycles>
    <meta:creation-date>2020-05-13T12:44:00</meta:creation-date>
    <dc:date>2020-05-15T19:18:25.84</dc:date>
    <meta:editing-duration>PT8S</meta:editing-duration>
    <meta:generator>OpenOffice/4.1.7$Win32 OpenOffice.org_project/417m1$Build-9800</meta:generator>
    <meta:document-statistic meta:table-count="0" meta:image-count="0" meta:object-count="0" meta:page-count="3" meta:paragraph-count="43" meta:word-count="919" meta:character-count="6939"/>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