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6"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7"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Savoir-vivre</text:p>
      <text:p text:style-name="P2"/>
      <text:p text:style-name="P3"><text:tab/>Po czym można rozpoznać kulturalnego człowieka nawet, jeśli byłby ubrany <text:s text:c="14"/>w łachmany. To ruch ciała, mimika, sposób bycia, wysławiania się, uśmiechu, postępowania nawet w drobnych spawach – wszystko to mówi nam o tym, kim jesteśmy. To dobre wychowanie czyni z nas kulturalnych ludzi, budzących sympatię i szacunek. A w czym tkwi istota savoir vivre? Po prostu to wgląd na innych. W tym tkwi ambaras dobrego wychowania, aby obcować z ludźmi w sposób kulturalny. Ponieważ z natury żyjemy w skupiskach <text:s text:c="12"/>w związku z powyższym dostosowujemy się do siebie wzajemnie. W tym wzajemnym współżyciu zasadą postępowania jest zwalczanie egoizmu, uspołecznienie się liczeniu <text:s text:c="12"/>z innymi. Dobre maniery, dobre wychowanie, poprawne zachowanie, wszystko to esencja <text:span text:style-name="T2">savoir-vivre</text:span> i nie znaczy ni mniej ni więcej jak życzliwość dla ludzi, uprzejmość, tolerancja, opanowanie emocji, te nienaganne formy powinny być naszymi nawykami zakorzenionymi <text:s text:c="5"/>i wpajanymi od dzieciństwa. Jeśli jednak los sprawił, że nie wynosimy dobrego wychowania <text:s text:c="3"/>z naszego rodzinnego domu, nic straconego, możemy to nadrobić w szkole. Sama chęć bycia nienagannym jest już godna pochwały</text:p>
      <text:p text:style-name="P3"><text:span text:style-name="T1">Savoir-vivre</text:span>, bon ton, kindersztuba, dobre maniery - to nic innego, jak zachowanie społeczne właściwe według powszechnie przyjętych zasad, to grzeczność, ogłada, kultura w kontaktach międzyludzkich.</text:p>
      <text:p text:style-name="P3"><text:tab/>Maniery są po prostu sposobem zachowania i traktowania innych. </text:p>
      <text:p text:style-name="P3">Dobre maniery świadczą o szacunku i wrażliwości na potrzeby innych, a o tym, że nasi przodkowie także doceniali ich ważność, świadczy fakt, że pierwszy polski podręcznik dotyczący dobrego wychowania ukazał się pod koniec XIV wieku, czyli około sześćset lat temu.</text:p>
      <text:p text:style-name="P3">Obecnie mamy do dyspozycji wiele poradników, przewodników, programów, które wspomagają nasze dobre wychowanie, ale czy aby na pewno jesteśmy kulturalni i dobrze wychowani?</text:p>
      <text:p text:style-name="P3">Tymczasem w naszym szybko zmieniającym się świecie moda na dobre wychowanie jest niezmienna. Wzorowy sposób bycia jest m.in. warunkiem udanej kariery zawodowej.</text:p>
      <text:p text:style-name="P3">Czy trudno być człowiekiem dobrze wychowanym? Otóż nie. Wystarczy:</text:p>
      <text:list xml:id="list5269203238086528355" text:style-name="WWNum1">
        <text:list-item>
          <text:p text:style-name="P4">Widzieć ludzi dookoła siebie; zauważyć, że są.</text:p>
        </text:list-item>
        <text:list-item>
          <text:p text:style-name="P4">Okazywać im sympatię i życzliwość.</text:p>
        </text:list-item>
        <text:list-item>
          <text:p text:style-name="P4">Starać się nie sprawiać kłopotów i przykrości.</text:p>
        </text:list-item>
      </text:list>
      <text:p text:style-name="P3">Stosowanie zwrotów grzecznościowych oraz jasne, zrozumiałe wyrażanie swych potrzeb i oczekiwań ułatwia codzienne życie.</text:p>
      <text:p text:style-name="P3"><text:soft-page-break/>Istnieje powiedzenie: „odezwij się, a powiem ci, kim jesteś.” Nie wszyscy są jednak świadomi, że głos mówi więcej niż wygląd. Język zdradza nasze wykształcenie, środowisko <text:s text:c="2"/>z którego pochodzimy, poziom intelektualny.</text:p>
      <text:p text:style-name="P3">Są w naszym języku słowa, które powinny być ciągle używane. Słowa te stanowią klucz do ludzi, otwierają – można by rzec – pierwsze drzwi. Używanie ich powoduje, że jesteśmy także grzecznie traktowani. Mowa służy człowiekowi do porozumiewania się, mowa grzeczna pozwala porozumieć się szybciej.</text:p>
      <text:p text:style-name="P3">Te słowa to: dzień dobry, do widzenia, proszę, dziękuję, przepraszam, przykro mi.</text:p>
      <text:p text:style-name="P3">Zupełnie niepożądanym nawykiem jest używanie wyrazów wulgarnych. Dla niektórych stały się one wręcz przerywnikami. Warto wiedzieć, że używanie tych brzydkich wyrazów zwykle wyraża jakiś kompleks lub frustrację. Bluzga się, aby pozornie dodać sobie odwagi, siły, dojrzałości, znaczenia, żeby się przypodobać silniejszym, być uznanym. Bluzga się publicznie na ulicy, żeby zgorszyć otoczenie i dać wyraz swojemu poczuciu niezależności.</text:p>
      <text:p text:style-name="P3">Takim postępowaniem z pewnością nie zyskacie podziwu, nie należy tego czynić nigdy, <text:s text:c="8"/>a zwłaszcza przy osobach, o których wiemy, że poczują się obrażone lub zaszokowane.</text:p>
      <text:p text:style-name="P3">Ostatnim problemem, na który zwrócimy dzisiaj uwagę jest strój. Dorośli mówią: „jak cię widzą, tak cię piszą” – czyli ważne jest ogólne wrażenie, jakie robimy na osobach, które na nas patrzą. Moda jest wielką propozycją, a elegancja jest to umiejętność wyboru z mody.</text:p>
      <text:p text:style-name="P3"> </text:p>
      <text:p text:style-name="P3">Bardzo ważnymi atutami elegancji jest:</text:p>
      <text:list xml:id="list4025840744615318769" text:style-name="L2">
        <text:list-item>
          <text:p text:style-name="P6">czystość</text:p>
        </text:list-item>
        <text:list-item>
          <text:p text:style-name="P6">schludność</text:p>
        </text:list-item>
        <text:list-item>
          <text:p text:style-name="P6">umiejętność ubrania się „do twarzy i do sylwetki”</text:p>
        </text:list-item>
      </text:list>
      <text:p text:style-name="P3">Warto pamiętać, że jeśli chcemy się czymś wyróżniać w szkole, to oprócz dobrych postępów w nauce wyróżniaj się czystością, schludnością, a nigdy ekstrawaganckim strojem.</text:p>
      <text:p text:style-name="P3">Chcemy być kulturalni i z godnością oraz życzliwością traktowani przez innych. </text:p>
      <text:p text:style-name="P3">Postarajmy się więc, aby ważnymi gośćmi w naszym domu, szkole były słowa: proszę, dziękuję, przepraszam. Te słowa, uzupełniane miłym uśmiechem osoby wypowiadającej je –na pewno złagodzą wiele konfliktowych sytuacji.</text:p>
      <text:p text:style-name="P3">Kodeks Kulturalnej Osoby: </text:p>
      <text:list xml:id="list8071413902641116041" text:style-name="L1">
        <text:list-item>
          <text:p text:style-name="P5">Kultura słowa:</text:p>
        </text:list-item>
        <text:list-item>
          <text:p text:style-name="P5">Kultura bycia: </text:p>
        </text:list-item>
        <text:list-item>
          <text:p text:style-name="P5">Kultura ubioru i wyglądu: </text:p>
        </text:list-item>
        <text:list-item>
          <text:p text:style-name="P5"><text:soft-page-break/>Kultura spożywania posiłków: </text:p>
        </text:list-item>
        <text:list-item>
          <text:p text:style-name="P5">Kultura zdrowotna i fizyczna: </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Joanna Michaluk</dc:creator>
    <meta:editing-cycles>2</meta:editing-cycles>
    <meta:creation-date>2020-05-28T06:36:00</meta:creation-date>
    <dc:date>2020-05-28T10:44:52.80</dc:date>
    <meta:editing-duration>PT1M17S</meta:editing-duration>
    <meta:generator>OpenOffice/4.1.7$Win32 OpenOffice.org_project/417m1$Build-9800</meta:generator>
    <meta:document-statistic meta:table-count="0" meta:image-count="0" meta:object-count="0" meta:page-count="3" meta:paragraph-count="32" meta:word-count="648" meta:character-count="4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