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indent="-0.635cm" style:auto-text-indent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amentu Bolesława Krzywoustego – 1138r.i jego znaczenie</text:p>
      <text:p text:style-name="Standard"><text:s text:c="5"/></text:p>
      <text:p text:style-name="Standard">a) przyczyny ogłoszenia Statutu. </text:p>
      <text:p text:style-name="Standard">Statut, nazywany również testamentem, został ogłoszony prawdopodobnie przed śmiercią Bolesława Krzywoustego. Chciał on zapobiec bratobójczym walkom o tron między swoimi synami.</text:p>
      <text:p text:style-name="Standard"/>
      <text:p text:style-name="Standard">b) podział państwa polskiego na dzielnice:</text:p>
      <text:p text:style-name="Standard"><text:s text:c="4"/>-Władysław otrzymał Śląsk (Władysław II Wygnaniec)</text:p>
      <text:p text:style-name="Standard"><text:s text:c="4"/>-Bolesław otrzymał Mazowsze (Bolesław IV Kędzierzawy)</text:p>
      <text:p text:style-name="Standard"><text:s text:c="4"/>-Mieszko otrzymał Wielkopolskę (Mieszko III Stary)</text:p>
      <text:p text:style-name="Standard"><text:s text:c="4"/>-Henryk otrzymał ziemię sandomierską (Henryk Sandomierski)</text:p>
      <text:p text:style-name="Standard"><text:s text:c="5"/>Dzielnice te miały być dziedziczone przez ich synów. </text:p>
      <text:p text:style-name="Standard"><text:s text:c="4"/>- dzielnica senioralna: zachodnia część Kujaw, część Wielkopolski z Kaliszem i Gnieznem,</text:p>
      <text:p text:style-name="Standard"><text:s text:c="8"/>ziemia łęczycko – sieradzka, ziemia krakowska z Krakowem.</text:p>
      <text:list xml:id="list37354459" text:style-name="L1">
        <text:list-item>
          <text:list>
            <text:list-header>
              <text:p text:style-name="P1"><text:s text:c="5"/>Dzielnica senioralna miała być przechodnia. </text:p>
            </text:list-header>
          </text:list>
        </text:list-item>
      </text:list>
      <text:p text:style-name="Standard">c) ustanowiono zasadę senioratu i pryncypatu:</text:p>
      <text:p text:style-name="Standard"><text:s text:c="4"/>- zasada pryncypatu - polegała ona na tym, że senior- princeps oprócz własnej dzielnicy miał</text:p>
      <text:p text:style-name="Standard"><text:s text:c="7"/>również władać dzielnicą senioralną. Miał on władzę zwierzchnią nad całym państwem (wobec </text:p>
      <text:p text:style-name="Standard"><text:s text:c="7"/>braci i innych krewnych) oraz znaczne uprawnienia. </text:p>
      <text:p text:style-name="Standard"><text:s text:c="3"/>- <text:s/>zasada senioratu – polegała na tym, że seniorem każdorazowo miał zostać najstarszy Piast</text:p>
      <text:p text:style-name="Standard"><text:s text:c="6"/>(najstarszy przedstawiciel rodu). Pierwszym seniorem został najstarszy syn Bolesława</text:p>
      <text:p text:style-name="Standard"><text:s text:c="6"/>Władysław. Najstarszy przedstawiciel dynastii stawał się księciem seniorem, a pozostali</text:p>
      <text:p text:style-name="Standard"><text:s text:c="7"/>książętami junioram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1S</meta:editing-duration>
    <meta:editing-cycles>3</meta:editing-cycles>
    <meta:generator>OpenOffice.org/3.3$Win32 OpenOffice.org_project/330m20$Build-9567</meta:generator>
    <dc:date>2020-03-26T17:17:08.51</dc:date>
    <meta:document-statistic meta:table-count="0" meta:image-count="0" meta:object-count="0" meta:page-count="1" meta:paragraph-count="21" meta:word-count="171" meta:character-count="1407"/>
    <dc:creator>Agnieszka Żelazowska</dc:creator>
    <meta:user-defined meta:name="Info 1"/>
    <meta:user-defined meta:name="Info 2"/>
    <meta:user-defined meta:name="Info 3"/>
    <meta:user-defined meta:name="Info 4"/>
  </office:meta>
</office:document-meta>
</file>